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charge"/><text:bookmark-start text:name="__RefHeading___recharge_1"/><text:bookmark-start text:name="recharge"/>RECHARGE<text:bookmark-end text:name="__RefHeading___recharge_1"/><text:bookmark-end text:name="recharge"/></text:h>
      <text:p text:style-name="Text_20_body">This Gadget does what it’s designed to do, but it can
only do so once without having to recharg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delay before being
able to activate the Gadget again is at least 30
minutes. </text:p>
      <text:p text:style-name="Text_20_body">As a Major Bad Trait, it can take hours or
even days to rechar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6:06</meta:creation-date>
    <dc:creator>Generated</dc:creator>
    <dc:date>2025-04-17T17::26:06</dc:date>
    <dc:language>en-US</dc:language>
    <meta:editing-cycles>1</meta:editing-cycles>
    <meta:editing-duration>PT0S</meta:editing-duration>
    <dc:title>traits:recharge</dc:title>
  </office:meta>
</office:document-meta>
</file>