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plication"/><text:bookmark-start text:name="__RefHeading___replication_1"/><text:bookmark-start text:name="replication"/>REPLICATION<text:bookmark-end text:name="__RefHeading___replication_1"/><text:bookmark-end text:name="replication"/></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Unlike the Infection trait, Replication means that the
alien can multiply itself by various means without
the need of transmitting its alien-ness to another life
form. It could be that they ‘bud’ and create a youthful
clone of themselves without natural reproduction, or
it could be that any limbs lost or removed will grow
into a duplicate version of themselves.</text:p>
      <text:h text:style-name="Heading_20_2" text:outline-level="2"><text:bookmark-start text:name="__RefHeading___effect_2"/><text:bookmark-start text:name="effect"/>Effect<text:bookmark-end text:name="__RefHeading___effect_2"/><text:bookmark-end text:name="effect"/></text:h>
      <text:p text:style-name="Text_20_body">As a Major Good Trait, the alien can
replicate itself outside the normal expected means
of reproduction. This can mean spawning a childlike
offspring or creating a duplicate of the original. The
alien will have to make a Resolve and Strength roll,
Difficulty 15. A result of Success or higher means
that the replication is successful and another
version of the alien has been ‘born’. It will be
confused and disorientated for a few minutes. A
childlike offspring will grow at a normal rate unless
artificially accelerated and will learn as it goes. A
duplicate will be ‘born’ with the same Attributes and
Skills of the original.</text:p>
      <text:p text:style-name="Text_20_body">If a player character takes this Trait, the duplicate
will not be ‘playable’ by the same player, unless the
original is incapacitated or killed. Gamemasters
should be aware of the way this Trait can produce an
army of clones or duplicates that could threaten to
take over the world or otherwise quickly unbalance
a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22</meta:creation-date>
    <dc:creator>Generated</dc:creator>
    <dc:date>2025-04-17T17::13:22</dc:date>
    <dc:language>en-US</dc:language>
    <meta:editing-cycles>1</meta:editing-cycles>
    <meta:editing-duration>PT0S</meta:editing-duration>
    <dc:title>traits:replication</dc:title>
  </office:meta>
</office:document-meta>
</file>