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sourceful"/><text:bookmark-start text:name="__RefHeading___resourceful_pockets_1"/><text:bookmark-start text:name="resourceful_pockets"/>RESOURCEFUL POCKETS<text:bookmark-end text:name="__RefHeading___resourceful_pockets_1"/><text:bookmark-end text:name="resourceful_pockets"/></text:h>
      <text:p text:style-name="Text_20_body">The Doctor has said that he has pockets like the
TARDIS, and he does seem to carry some strange
things around in them. Sometimes people just have
that knack of accumulating things – nothing terribly
important or bulky, but little things that can be useful
when you have to MacGyver something together at
a time of peril. If you have the Resourceful Pockets
trait there’s a chance, albeit a slim one, that you
may have something useful in them that could get
you out of a sticky situation. Remember, Resourceful
Pockets doesn’t have to mean ‘pockets’ – you could
have an excellent utility belt, and who knows what
can be found in a handbag.</text:p>
      <text:h text:style-name="Heading_20_2" text:outline-level="2"><text:bookmark-start text:name="__RefHeading___effect_2"/><text:bookmark-start text:name="effect"/>Effect<text:bookmark-end text:name="__RefHeading___effect_2"/><text:bookmark-end text:name="effect"/></text:h>
      <text:p text:style-name="Text_20_body">The player can either spend a Story Point
and find the thing they need, or roll a couple of dice. If
they get a ‘double’, for example rolling two ‘1’s or two
‘3’s, then they find something helpful in their pocket,
from a cricket ball to a clockwork mouse. Of course
it may not be exactly what you were expecting, but it
may still be useful in some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5:51</meta:creation-date>
    <dc:creator>Generated</dc:creator>
    <dc:date>2025-04-17T17::15:51</dc:date>
    <dc:language>en-US</dc:language>
    <meta:editing-cycles>1</meta:editing-cycles>
    <meta:editing-duration>PT0S</meta:editing-duration>
    <dc:title>traits:resourceful</dc:title>
  </office:meta>
</office:document-meta>
</file>