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reverse"/><text:bookmark-start text:name="__RefHeading___reverse_the_polarity_of_the_neutron_flow_1"/><text:bookmark-start text:name="reverse_the_polarity_of_the_neutron_flow"/>REVERSE THE POLARITY OF THE NEUTRON FLOW<text:bookmark-end text:name="__RefHeading___reverse_the_polarity_of_the_neutron_flow_1"/><text:bookmark-end text:name="reverse_the_polarity_of_the_neutron_flow"/></text:h>
      <text:p text:style-name="Text_20_body">Those with a particular genius for science have an
innate understanding of the ebb and flow of energy
and can make intuitive leaps that allow them to
solve scientific and technological problems through
unusual applications of that energy.</text:p>
      <text:h text:style-name="Heading_20_2" text:outline-level="2"><text:bookmark-start text:name="__RefHeading___effect_2"/><text:bookmark-start text:name="effect"/>Effect<text:bookmark-end text:name="__RefHeading___effect_2"/><text:bookmark-end text:name="effect"/></text:h>
      <text:p text:style-name="Text_20_body">This trait may be used once per adventure.
After the character has failed a roll using the Science
or Technology skill, the player may declare they are
“Reversing the polarity of the neutron flow” and turn
the result into an automatic Fantastic Succ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18:24</meta:creation-date>
    <dc:creator>Generated</dc:creator>
    <dc:date>2025-04-17T17::18:24</dc:date>
    <dc:language>en-US</dc:language>
    <meta:editing-cycles>1</meta:editing-cycles>
    <meta:editing-duration>PT0S</meta:editing-duration>
    <dc:title>traits:reverse</dc:title>
  </office:meta>
</office:document-meta>
</file>