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revulsion"/><text:bookmark-start text:name="__RefHeading___revulsion_1"/><text:bookmark-start text:name="revulsion"/>REVULSION<text:bookmark-end text:name="__RefHeading___revulsion_1"/><text:bookmark-end text:name="revulsion"/></text:h>
      <text:p text:style-name="Text_20_body">Whether it’s an organic interface that is squishy to
the touch or the Gadget runs on animal blood, there
is just something about the Gadget that repulses the
owner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character has a -2 penalty on all attempts
to use the Gadg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25:54</meta:creation-date>
    <dc:creator>Generated</dc:creator>
    <dc:date>2025-04-17T17::25:54</dc:date>
    <dc:language>en-US</dc:language>
    <meta:editing-cycles>1</meta:editing-cycles>
    <meta:editing-duration>PT0S</meta:editing-duration>
    <dc:title>traits:revulsion</dc:title>
  </office:meta>
</office:document-meta>
</file>