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uthless"/><text:bookmark-start text:name="__RefHeading___ruthless_1"/><text:bookmark-start text:name="ruthless"/>RUTHLESS<text:bookmark-end text:name="__RefHeading___ruthless_1"/><text:bookmark-end text:name="ruthless"/></text:h>
      <text:p text:style-name="Text_20_body">As a Minor Bad Trait, any attempt to Convince the
character to do something that wasn’t in their plan
or isn’t immediately in their interests is at -1. As a
Major Bad Trait, it’s at 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5</meta:creation-date>
    <dc:creator>Generated</dc:creator>
    <dc:date>2025-04-17T17::00:15</dc:date>
    <dc:language>en-US</dc:language>
    <meta:editing-cycles>1</meta:editing-cycles>
    <meta:editing-duration>PT0S</meta:editing-duration>
    <dc:title>traits:ruthless</dc:title>
  </office:meta>
</office:document-meta>
</file>