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anity"/><text:bookmark-start text:name="__RefHeading___sanity_eater_1"/><text:bookmark-start text:name="sanity_eater"/>SANITY EATER<text:bookmark-end text:name="__RefHeading___sanity_eater_1"/><text:bookmark-end text:name="sanity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very presence of this weapon is a blasphemy
against nature that causes the mind to violently
recoil, with only the strongest of wills able to
resist a complete descent into madness, and only
for a short time, at that. The Nightmare Child
destroyed many minds in this manner during the
Time War.</text:p>
      <text:h text:style-name="Heading_20_2" text:outline-level="2"><text:bookmark-start text:name="__RefHeading___effect_2"/><text:bookmark-start text:name="effect"/>Effect<text:bookmark-end text:name="__RefHeading___effect_2"/><text:bookmark-end text:name="effect"/></text:h>
      <text:p text:style-name="Text_20_body">Any living creature within line of sight of
this weapon must make a Difficulty 27 Resolve +
Convince Roll every round or suffer D3 Resolve
damage for every Level of Failure (Time Lords
only suffer 1 point per Level of Failure).
Once Resolve is reduced to 0 or less, the
character goes temporarily insane until D6
scenes after they leave the weapon’s presence.
Once driven to madness, they are under the total
control of the GM until the end of that period.
Characters that go insane but recover before
the end of the adventure gain a Major Bad Trait
of the GM’s choosing. Characters who do not
recover before the end of the adventure are lost
to madness permanently and become permanent
NPCs, and possibly villains! Time Lords may
regenerate to avoid permanent madness, but will
still earn a Major Bad Trait which will follow them
into their next incar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0</meta:creation-date>
    <dc:creator>Generated</dc:creator>
    <dc:date>2025-04-17T17::18:30</dc:date>
    <dc:language>en-US</dc:language>
    <meta:editing-cycles>1</meta:editing-cycles>
    <meta:editing-duration>PT0S</meta:editing-duration>
    <dc:title>traits:sanity</dc:title>
  </office:meta>
</office:document-meta>
</file>