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creamer"/><text:bookmark-start text:name="__RefHeading___screamer_1"/><text:bookmark-start text:name="screamer"/>SCREAMER!<text:bookmark-end text:name="__RefHeading___screamer_1"/><text:bookmark-end text:name="screamer"/></text:h>
      <text:p text:style-name="Text_20_body">The character has been known to scream in the face
of terror on many occasion, and this ear-splitting
sound will penetrate miles of corridor to alert others
to their location and the imminent threat.</text:p>
      <text:h text:style-name="Heading_20_2" text:outline-level="2"><text:bookmark-start text:name="__RefHeading___effect_2"/><text:bookmark-start text:name="effect"/>Effect<text:bookmark-end text:name="__RefHeading___effect_2"/><text:bookmark-end text:name="effect"/></text:h>
      <text:p text:style-name="Text_20_body">At times when they are scared or threatened,
the character can scream their lungs out. No roll is
necessary, though using this trait will cost a Story
Point. Anything or anyone else in the room will be
stunned and will be unable to act for their next action.
The Screamer should take their next action running
away while the enemy is stunned – they are rarely
brave enough to do anything else. The scream also
alerts their companions, and the rest of the group
will automatically know the direction they are in.</text:p>
      <text:h text:style-name="Heading_20_3" text:outline-level="3"><text:bookmark-start text:name="__RefHeading___note_3"/><text:bookmark-start text:name="note"/>Note<text:bookmark-end text:name="__RefHeading___note_3"/><text:bookmark-end text:name="note"/></text:h>
      <text:p text:style-name="Text_20_body">Screamers usually gain this trait from being
easily scared. The Screamer trait cannot be taken
with <text:a xlink:type="simple" xlink:href="https://www.matrix.curufea.com/doku.php?id=traits:brave" text:style-name="Internet_20_link" text:visited-style-name="Visited_20_Internet_20_Link">Brave</text:a> and the character will never receive
any bonuses when trying resist getting scared (see
‘Getting Scared’ on pg. 9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8:41</meta:creation-date>
    <dc:creator>Generated</dc:creator>
    <dc:date>2025-04-17T17::28:41</dc:date>
    <dc:language>en-US</dc:language>
    <meta:editing-cycles>1</meta:editing-cycles>
    <meta:editing-duration>PT0S</meta:editing-duration>
    <dc:title>traits:screamer</dc:title>
  </office:meta>
</office:document-meta>
</file>