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hapeshift"/><text:bookmark-start text:name="__RefHeading___shapeshift_1"/><text:bookmark-start text:name="shapeshift"/>SHAPESHIFT<text:bookmark-end text:name="__RefHeading___shapeshift_1"/><text:bookmark-end text:name="shapeshift"/></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Some aliens have the ability to look like something
else. This is especially useful if you’re a 2 1/2 metre
tall green alien with claws, or if you wish to try to
mimic someone to gain information. The actual
methods of ‘shapeshifting’ can be as complex as
genetic manipulation, or a racial ability, to something
as basic (and barbaric) as wearing a suit of human
skin.</text:p>
      <text:h text:style-name="Heading_20_2" text:outline-level="2"><text:bookmark-start text:name="__RefHeading___effect_2"/><text:bookmark-start text:name="effect"/>Effect<text:bookmark-end text:name="__RefHeading___effect_2"/><text:bookmark-end text:name="effect"/></text:h>
      <text:p text:style-name="Text_20_body">As a Minor Good Trait, this means that
the alien can disguise itself as a fairly convincing
member of another race (usually human). The
Slitheen’s skin-suit and compression technology is
a good example of this, as is the Nestene’s tactic
of replicating humans. In both of these cases, the
disguise was not perfect, and at this level close
examination may reveal the truth.</text:p>
      <text:p text:style-name="Text_20_body">As a Major Good Trait, the alien can physically
shapeshift, like the Werewolf, the Krillitane or the
Carrionite witches, into a perfect human (or other
specified race). The change is so complete that the
alien’s form cannot be discovered by basic physical
examination or observation.</text:p>
      <text:p text:style-name="Text_20_body">If the alien is able to shapeshift into multiple forms
and replicate actual people, like Prisoner Zero, then
the trait is a Special Good Trait that costs 4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6:19</meta:creation-date>
    <dc:creator>Generated</dc:creator>
    <dc:date>2025-04-17T17::06:19</dc:date>
    <dc:language>en-US</dc:language>
    <meta:editing-cycles>1</meta:editing-cycles>
    <meta:editing-duration>PT0S</meta:editing-duration>
    <dc:title>traits:shapeshift</dc:title>
  </office:meta>
</office:document-meta>
</file>