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harpshooter"/><text:bookmark-start text:name="__RefHeading___sharpshooter_1"/><text:bookmark-start text:name="sharpshooter"/>SHARPSHOOTER<text:bookmark-end text:name="__RefHeading___sharpshooter_1"/><text:bookmark-end text:name="sharpshooter"/></text:h>
      <text:p text:style-name="Text_20_body">Wait… wait… wait… and then shoot. Being a sniper is
all about patience and waiting for the right moment.
When that moment comes, though… ba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 aiming (see page 92 of the UNIT
Sourcebook), you can aim for two actions instead of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33:26</meta:creation-date>
    <dc:creator>Generated</dc:creator>
    <dc:date>2025-04-17T17::33:26</dc:date>
    <dc:language>en-US</dc:language>
    <meta:editing-cycles>1</meta:editing-cycles>
    <meta:editing-duration>PT0S</meta:editing-duration>
    <dc:title>traits:sharpshooter</dc:title>
  </office:meta>
</office:document-meta>
</file>