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ilver"/><text:bookmark-start text:name="__RefHeading___silver_spoon_1"/><text:bookmark-start text:name="silver_spoon"/>SILVER SPOON<text:bookmark-end text:name="__RefHeading___silver_spoon_1"/><text:bookmark-end text:name="silver_spoon"/></text:h>
      <text:p text:style-name="Text_20_body">You have been brought up in an atmosphere of wealth
and privilege that has left you a little out of touch with
the ‘common folk’. While this might not have made
you a snob, you are still not used to doing things
for yourself or having to go without. You suffer a -2
penalty when dealing with the poor and destitute and
also when attempting actions that might be dirty or
unpleasant and might be ‘beneath you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0:50</meta:creation-date>
    <dc:creator>Generated</dc:creator>
    <dc:date>2025-04-17T17::20:50</dc:date>
    <dc:language>en-US</dc:language>
    <meta:editing-cycles>1</meta:editing-cycles>
    <meta:editing-duration>PT0S</meta:editing-duration>
    <dc:title>traits:silver</dc:title>
  </office:meta>
</office:document-meta>
</file>