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low"/><text:bookmark-start text:name="__RefHeading___slow_reflexes_1"/><text:bookmark-start text:name="slow_reflexes"/>SLOW REFLEXES<text:bookmark-end text:name="__RefHeading___slow_reflexes_1"/><text:bookmark-end text:name="slow_reflexes"/></text:h>
      <text:p text:style-name="Text_20_body">A character with this trait is constantly surprised by
events, unable to get a word into a conversation, last
to react in a confrontation and often hit in the face
when a ball is thrown 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character always
goes last when multiple people are acting at the
same time in a round. Others will always go first.
However, as a Major Bad Trait, the character always
goes last in a round, going after everyone
else, as they try to take in all the information and
work out what is the best course of a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quick" text:style-name="Internet_20_link" text:visited-style-name="Visited_20_Internet_20_Link">Quick Reflexes</text:a> Goo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13:51</meta:creation-date>
    <dc:creator>Generated</dc:creator>
    <dc:date>2025-04-19T07::13:51</dc:date>
    <dc:language>en-US</dc:language>
    <meta:editing-cycles>1</meta:editing-cycles>
    <meta:editing-duration>PT0S</meta:editing-duration>
    <dc:title>traits:slow</dc:title>
  </office:meta>
</office:document-meta>
</file>