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snap"/><text:bookmark-start text:name="__RefHeading___snap_1"/><text:bookmark-start text:name="snap"/>SNAP!<text:bookmark-end text:name="__RefHeading___snap_1"/><text:bookmark-end text:name="snap"/></text:h>
      <text:p text:style-name="Text_20_body"><text:span text:style-name="Strong_20_Emphasis">Prerequisite</text:span>: <text:a xlink:type="simple" xlink:href="https://www.matrix.curufea.com/doku.php?id=traits:alien" text:style-name="Internet_20_link" text:visited-style-name="Visited_20_Internet_20_Link">Alien</text:a></text:p>
      <text:p text:style-name="Text_20_body">If it spends a Story Point, the
creature makes an additional Bite attack this r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08:03</meta:creation-date>
    <dc:creator>Generated</dc:creator>
    <dc:date>2025-04-17T17::08:03</dc:date>
    <dc:language>en-US</dc:language>
    <meta:editing-cycles>1</meta:editing-cycles>
    <meta:editing-duration>PT0S</meta:editing-duration>
    <dc:title>traits:snap</dc:title>
  </office:meta>
</office:document-meta>
</file>