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radar"/><text:bookmark-start text:name="__RefHeading___scan_radar_1"/><text:bookmark-start text:name="scan_radar"/>SCAN (RADAR)<text:bookmark-end text:name="__RefHeading___scan_radar_1"/><text:bookmark-end text:name="scan_radar"/></text:h>
      <text:p text:style-name="Text_20_body">Can be used to detect objects at a distance, pinpointing
their location and r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8:57</meta:creation-date>
    <dc:creator>Generated</dc:creator>
    <dc:date>2025-04-17T17::38:57</dc:date>
    <dc:language>en-US</dc:language>
    <meta:editing-cycles>1</meta:editing-cycles>
    <meta:editing-duration>PT0S</meta:editing-duration>
    <dc:title>traits:sradar</dc:title>
  </office:meta>
</office:document-meta>
</file>