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tory"/><text:bookmark-start text:name="__RefHeading___story_points_1"/><text:bookmark-start text:name="story_points"/>STORY POINTS<text:bookmark-end text:name="__RefHeading___story_points_1"/><text:bookmark-end text:name="story_points"/></text:h>
      <text:p text:style-name="Text_20_body">This trait gives the spaceship a pool of Story Points that
can be used to activate the item’s Traits or spent on rolls
involving the item (actually, they can be used for any
normal Story Point expenditures as long as the item is
affected). The amount of Story Points the item has is
listed after this trait in the item’s descri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1:02</meta:creation-date>
    <dc:creator>Generated</dc:creator>
    <dc:date>2025-04-17T17::31:02</dc:date>
    <dc:language>en-US</dc:language>
    <meta:editing-cycles>1</meta:editing-cycles>
    <meta:editing-duration>PT0S</meta:editing-duration>
    <dc:title>traits:story</dc:title>
  </office:meta>
</office:document-meta>
</file>