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un"/><text:bookmark-start text:name="__RefHeading___stun_1"/><text:bookmark-start text:name="stun"/>STUN<text:bookmark-end text:name="__RefHeading___stun_1"/><text:bookmark-end text:name="stun"/></text:h>
      <text:p text:style-name="Text_20_body">Gadgets with this Trait can stun their targets, making
them inactive for a number of round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Trait the target will be stunned
for 2D6 – their Strength in Rounds. </text:p>
      <text:p text:style-name="Text_20_body">As a Major Trait,
they are stunned for 2D6 x their Strength in Hours
(minimum of 1). </text:p>
      <text:p text:style-name="Text_20_body">As a Special trait worth 3 points, the
target is stunned indefinitely unless awakened (or a
number of Story Points spe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6:04</meta:creation-date>
    <dc:creator>Generated</dc:creator>
    <dc:date>2025-04-17T17::26:04</dc:date>
    <dc:language>en-US</dc:language>
    <meta:editing-cycles>1</meta:editing-cycles>
    <meta:editing-duration>PT0S</meta:editing-duration>
    <dc:title>traits:stun</dc:title>
  </office:meta>
</office:document-meta>
</file>