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ummon"/><text:bookmark-start text:name="__RefHeading___summon_horde_1"/><text:bookmark-start text:name="summon_horde"/>SUMMON HORDE<text:bookmark-end text:name="__RefHeading___summon_horde_1"/><text:bookmark-end text:name="summon_horde"/></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capable of calling down hordes of
minions seemingly out of nowhere. It might do
this by opening up random holes across spacetime,
reaching in and grabbing out whatever
forces it can find and dominate. It might be a
dimensionally transcendental carrier ship that is
only the size of a small squad carrier but actually
contains a base with enough facilities and troops
to invade a planet. Alternately, it might be a
creature that carries internal spores that quickly
germinate into hordes of ravenous beasts that
are an extension of its hive mind. Whatever the
case, it can quickly turn the odds overwhelmingly
in its favour even against planetary sized forces.</text:p>
      <text:h text:style-name="Heading_20_2" text:outline-level="2"><text:bookmark-start text:name="__RefHeading___effect_2"/><text:bookmark-start text:name="effect"/>Effect<text:bookmark-end text:name="__RefHeading___effect_2"/><text:bookmark-end text:name="effect"/></text:h>
      <text:p text:style-name="Text_20_body">The weapon may ‘summon’ 2D6+6
minions once per scene. These minions should
be based on a template created using the normal
character creation rules, but reducing their Story
Point total to 0. Minions can be given whatever
equipment the GM feels is appropriate. Minions
can be given vehicles at a cost of 1 minion per 5
points of vehicle Hit Capacity (round up). So a car,
with 12 HC would replace 3 minions.</text:p>
      <text:p text:style-name="Text_20_body">For every 2 additional Story Points spent,
multiply the number of minions summoned by a
factor of ten. So for 6 Story Points, the weapon
can summon 2D6+6 x1000, or up to 18,000
minions and for 12 can summon up to 18,000,000!
Summoning and mobilizing large numbers of
minions requires a great deal of time and energy,
however, so the GM should use their judgment,
based on the type of delivery (is it a ship with
a single door, for instance) to determine how
quickly extra minions can be brought to the fore,
and in cases of extremely large numbers of
minions, should probably have them emerge in
waves.</text:p>
      <text:p text:style-name="Text_20_body">This Trait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31:06</meta:creation-date>
    <dc:creator>Generated</dc:creator>
    <dc:date>2025-04-17T17::31:06</dc:date>
    <dc:language>en-US</dc:language>
    <meta:editing-cycles>1</meta:editing-cycles>
    <meta:editing-duration>PT0S</meta:editing-duration>
    <dc:title>traits:summon</dc:title>
  </office:meta>
</office:document-meta>
</file>