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ymbiotic"/><text:bookmark-start text:name="__RefHeading___symbiotic_nuclei_1"/><text:bookmark-start text:name="symbiotic_nuclei"/>SYMBIOTIC NUCLEI<text:bookmark-end text:name="__RefHeading___symbiotic_nuclei_1"/><text:bookmark-end text:name="symbiotic_nuclei"/></text:h>
      <text:p text:style-name="Text_20_body">The character has travelled with a Time Lord for long
enough that they’ve picked up trace elements of the
nuclei that the Time Lord and TARDIS share. This is
far more easily detectable than Artron radiation and
will mark the character out as being the companion
of a Time Lord. On the plus side, it will also mean
that the translation circuit in any TARDIS will work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6:03</meta:creation-date>
    <dc:creator>Generated</dc:creator>
    <dc:date>2025-04-17T17::36:03</dc:date>
    <dc:language>en-US</dc:language>
    <meta:editing-cycles>1</meta:editing-cycles>
    <meta:editing-duration>PT0S</meta:editing-duration>
    <dc:title>traits:symbiotic</dc:title>
  </office:meta>
</office:document-meta>
</file>