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gent"/><text:bookmark-start text:name="__RefHeading___time_agent_1"/><text:bookmark-start text:name="time_agent"/>TIME AGENT<text:bookmark-end text:name="__RefHeading___time_agent_1"/><text:bookmark-end text:name="time_agent"/></text:h>
      <text:p text:style-name="Text_20_body">Time Agents are special operatives of the Time
Agency, a shadowy group performing undercover
espionage work involving time travel. Little is
known of them, only that their operations spanned
the galaxies and all of time. When Jack Harkness
returned to Cardiff after the Harold Saxon encounter,
he was told that there were only seven surviving
operatives (including the renegade agents Captain
Jack Harkness and Captain John Hart). They are
usually equipped with Vortex Manipulators, and
‘bounce’ through time to their assignments.</text:p>
      <text:h text:style-name="Heading_20_2" text:outline-level="2"><text:bookmark-start text:name="__RefHeading___effect_2"/><text:bookmark-start text:name="effect"/>Effect<text:bookmark-end text:name="__RefHeading___effect_2"/><text:bookmark-end text:name="effect"/></text:h>
      <text:p text:style-name="Text_20_body">Time Agent is a Special Trait that means the
character has worked (or still works) for the Time
Agency. They will have familiarity with 51st Century
technology (Tech Level 8 is their ‘home’ era), and
usually have a Vortex Manipulator that allows them to
communicate, time travel and interact with computer
technology (although whether or not this still works
to its full capabilities is up to the Gamemaster).
They may suffer from partial amnesia, having their
memory wiped after particularly secretive missions,
reflected by purchasing the Amnesia trait.</text:p>
      <text:p text:style-name="Text_20_body">The Time Agent trait means they automatically gain
the Vortex trait, and will (usually) have a Vortex
Manipulator in their equipment. Time Agent costs
2 Character Points and 2 Story Points to purchase,
and players should discuss with the Gamemaster if
having a Time Agent (or former Time Agent) in the
group is going to upset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5:15</meta:creation-date>
    <dc:creator>Generated</dc:creator>
    <dc:date>2025-04-17T16::55:15</dc:date>
    <dc:language>en-US</dc:language>
    <meta:editing-cycles>1</meta:editing-cycles>
    <meta:editing-duration>PT0S</meta:editing-duration>
    <dc:title>traits:tagent</dc:title>
  </office:meta>
</office:document-meta>
</file>