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ilored"/><text:bookmark-start text:name="__RefHeading___tailored_regeneration_1"/><text:bookmark-start text:name="tailored_regeneration"/>TAILORED REGENERATION<text:bookmark-end text:name="__RefHeading___tailored_regeneration_1"/><text:bookmark-end text:name="tailored_regeneration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an intuitive control over their body
during Regeneration which allows them
to tailor their form to their lik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the Time Lord Regenerates, they
receive D6 Picks in addition to any Redraws
or Picks they might gain as a result of their Regeneration
Roll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random" text:style-name="Internet_20_link" text:visited-style-name="Visited_20_Internet_20_Link">Random Regenerator</text:a>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5</meta:creation-date>
    <dc:creator>Generated</dc:creator>
    <dc:date>2025-04-17T17::15:55</dc:date>
    <dc:language>en-US</dc:language>
    <meta:editing-cycles>1</meta:editing-cycles>
    <meta:editing-duration>PT0S</meta:editing-duration>
    <dc:title>traits:tailored</dc:title>
  </office:meta>
</office:document-meta>
</file>