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argeting"/><text:bookmark-start text:name="__RefHeading___targeting_system_1"/><text:bookmark-start text:name="targeting_system"/>TARGETING SYSTEM<text:bookmark-end text:name="__RefHeading___targeting_system_1"/><text:bookmark-end text:name="targeting_system"/></text:h>
      <text:p text:style-name="Text_20_body">A built-in targeting system makes it easier to aim the
vehicle’s weapons. Any Marksman rolls made from this
vehicle gain a +2 to the attack roll. Alternatively, the
vehicle’s Story Points can be spent to add dice to the roll
or increase the level of suc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06:24</meta:creation-date>
    <dc:creator>Generated</dc:creator>
    <dc:date>2025-04-17T17::06:24</dc:date>
    <dc:language>en-US</dc:language>
    <meta:editing-cycles>1</meta:editing-cycles>
    <meta:editing-duration>PT0S</meta:editing-duration>
    <dc:title>traits:targeting</dc:title>
  </office:meta>
</office:document-meta>
</file>