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onduct"/><text:bookmark-start text:name="__RefHeading___code_of_conduct_1"/><text:bookmark-start text:name="code_of_conduct"/>CODE OF CONDUCT<text:bookmark-end text:name="__RefHeading___code_of_conduct_1"/><text:bookmark-end text:name="code_of_conduct"/></text:h>
      <text:p text:style-name="Text_20_body">The TARDIS is heavily motivated to adhere to
a strict set of moral rules. This might be due
to programming, the influence of a long time
relationship with a single Time Lord operator,
or because it picked up the cultural mores of a
civilization it had spent a long time with as part of
an anthropological mission. Whatever the reason,
it not only follows the code but also tries to force
its operator and passengers to do so as well.</text:p>
      <text:h text:style-name="Heading_20_2" text:outline-level="2"><text:bookmark-start text:name="__RefHeading___effect_2"/><text:bookmark-start text:name="effect"/>Effect<text:bookmark-end text:name="__RefHeading___effect_2"/><text:bookmark-end text:name="effect"/></text:h>
      <text:p text:style-name="Text_20_body">The TARDIS will have a strict code
of behaviour. This could be an adoption of
an existing code, like Bushido or the Ten
Commandments, or a new set of rules agreed
upon by the players and GM.</text:p>
      <text:p text:style-name="Text_20_body">The TARDIS will never allow itself to break
those rules and will also try to prevent any of
its occupants from doing so either by shutting
down critical systems, locking doors, freezing
controls or possibly even taking off on its own,
as it refuses to take part in such a violation of
its principles. If the characters manage to force
it to do so anyway, all further TARDIS Operation
rolls will be at a +3 Difficulty for the rest of the
adventure due to its sentience retreating inwards
to avoid conscious participation.</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9</meta:creation-date>
    <dc:creator>Generated</dc:creator>
    <dc:date>2025-04-17T17::08:09</dc:date>
    <dc:language>en-US</dc:language>
    <meta:editing-cycles>1</meta:editing-cycles>
    <meta:editing-duration>PT0S</meta:editing-duration>
    <dc:title>traits:tconduct</dc:title>
  </office:meta>
</office:document-meta>
</file>