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owardly"/><text:bookmark-start text:name="__RefHeading___cowardly_1"/><text:bookmark-start text:name="cowardly"/>COWARDLY<text:bookmark-end text:name="__RefHeading___cowardly_1"/><text:bookmark-end text:name="cowardly"/></text:h>
      <text:p text:style-name="Text_20_body">This TARDIS has seen the worst the universe
can throw at it and the experience has scarred
it, psychologically. Now it simply wants to go
somewhere safe and stay put. Unfortunately,
life with a Time Lord is rarely safe and there is
no running back to Gallifrey anymore, so this
TARDIS has taken to retreating into the Vortex at
the least sign of trouble. This causes no end of
consternation for its operator, of course…</text:p>
      <text:h text:style-name="Heading_20_2" text:outline-level="2"><text:bookmark-start text:name="__RefHeading___effect_2"/><text:bookmark-start text:name="effect"/>Effect<text:bookmark-end text:name="__RefHeading___effect_2"/><text:bookmark-end text:name="effect"/></text:h>
      <text:p text:style-name="Text_20_body">Once per adventure, whenever the GM
feels it is most appropriate, something will
frighten the TARDIS that isn’t truly a threat.
It could be anything from a ‘hostile’ alien to a
thunderstorm to a Sontaran shaped rock, but the
TARDIS will panic and activate its HADS system
unless it can make a Resolve + Convince roll
against a Difficulty of 15.
This Trait raises the TARDIS’ Story Points by 1. It
cannot be taken with Brav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30</meta:creation-date>
    <dc:creator>Generated</dc:creator>
    <dc:date>2025-04-17T17::33:30</dc:date>
    <dc:language>en-US</dc:language>
    <meta:editing-cycles>1</meta:editing-cycles>
    <meta:editing-duration>PT0S</meta:editing-duration>
    <dc:title>traits:tcowardly</dc:title>
  </office:meta>
</office:document-meta>
</file>