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ch"/><text:bookmark-start text:name="__RefHeading___tech_sensitive_1"/><text:bookmark-start text:name="tech_sensitive"/>TECH SENSITIVE<text:bookmark-end text:name="__RefHeading___tech_sensitive_1"/><text:bookmark-end text:name="tech_sensitive"/></text:h>
      <text:p text:style-name="Text_20_body"><text:span text:style-name="Strong_20_Emphasis">Prerequisite</text:span>: Psychic</text:p>
      <text:p text:style-name="Text_20_body">Something about the character resonates when
they are in the presence of alien technology. It might
be that the energy field makes the hairs of their
neck stand on end, or they get a sick feeling in the
stomach when they touch a type of alien material.
However it manifests, when the character is in the
vicinity of alien technology they just know. The more
powerful the technology, the stronger the feeling and
the further away they can feel its presence.</text:p>
      <text:h text:style-name="Heading_20_2" text:outline-level="2"><text:bookmark-start text:name="__RefHeading___effect_2"/><text:bookmark-start text:name="effect"/>Effect<text:bookmark-end text:name="__RefHeading___effect_2"/><text:bookmark-end text:name="effect"/></text:h>
      <text:p text:style-name="Text_20_body">The character automatically detects the
presence of alien technology within a 10-foot radius.
Few things will shield against this ability so the
character might feel something is on the other side
of a wall but not know how to reach it. If the tech is
especially powerful, it may prove easier to detect at a
distance, at the Gamemaster’s discretion.</text:p>
      <text:p text:style-name="Text_20_body">If the character is in proximity to a lot of alien
tech (such as being on board a Dalek saucer) the
background feelings may negate this effect, although
specific, powerful items might still be detected
though the haze.</text:p>
      <text:p text:style-name="Text_20_body">As a Minor Good Trait, the character can only detect
technology from a particular species (such as Dalek
devices or Cyber-technology). As a Major Good Trait,
they can detect anything that is not native to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8:20</meta:creation-date>
    <dc:creator>Generated</dc:creator>
    <dc:date>2025-04-19T07::08:20</dc:date>
    <dc:language>en-US</dc:language>
    <meta:editing-cycles>1</meta:editing-cycles>
    <meta:editing-duration>PT0S</meta:editing-duration>
    <dc:title>traits:tech</dc:title>
  </office:meta>
</office:document-meta>
</file>