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elekinesis"/><text:bookmark-start text:name="__RefHeading___telekinesis_1"/><text:bookmark-start text:name="telekinesis"/>TELEKINESIS<text:bookmark-end text:name="__RefHeading___telekinesis_1"/><text:bookmark-end text:name="telekinesis"/></text:h>
      <text:p text:style-name="Text_20_body"><text:span text:style-name="Strong_20_Emphasis">Prerequisite</text:span>: Psychic </text:p>
      <text:p text:style-name="Text_20_body">Telekinesis, sometimes called psychokinesis, is
the power to move something with thought alone.
Just concentrating on something can make it move,
bend, float or break. This power is usually limited to
line-of-sight. That is, if the character cannot see it
(because it is too far away or in another room) they
cannot concentrate enough on the object to lift or
manipulate it (though characters with Clairvoyance
may be able to see the object psychically, though they
will be limited to adjacent rooms). Telekinesis
is a Special Trait that costs 2 points to purchase,
and should only be picked with the approval of
the Gamemaster. It can only be purchased if the
character already has the Psychic trait.</text:p>
      <text:h text:style-name="Heading_20_2" text:outline-level="2"><text:bookmark-start text:name="__RefHeading___effect_2"/><text:bookmark-start text:name="effect"/>Effect<text:bookmark-end text:name="__RefHeading___effect_2"/><text:bookmark-end text:name="effect"/></text:h>
      <text:p text:style-name="Text_20_body">The Telekinesis trait uses the character’s
Resolve rather than Strength to determine how
much they can lift by thought alone. For example, if
the character has Resolve 1, they can lift something
with their Telekinesis as if they were physically lifting
it with a Strength of 1. The only difference is, they’re
not using their hands – they’re using their mind. To
just lift an item, the character is using their innate
abilities, so the player should make a roll using their
Ingenuity + Resolve.</text:p>
      <text:p text:style-name="Text_20_body">To throw an item at a target using Telekinesis, Resolve
replaces Strength and the character would need to
succeed at a Resolve + Marksman roll. Picking a
lock, for example, would use Resolve + Subterfuge,
but the character would need to be able to see the
mechanism in some way (either an x-ray scanner or
clairvoyance) to telekinetically manipulat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13:51</meta:creation-date>
    <dc:creator>Generated</dc:creator>
    <dc:date>2025-04-19T07::13:51</dc:date>
    <dc:language>en-US</dc:language>
    <meta:editing-cycles>1</meta:editing-cycles>
    <meta:editing-duration>PT0S</meta:editing-duration>
    <dc:title>traits:telekinesis</dc:title>
  </office:meta>
</office:document-meta>
</file>