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lepathy"/><text:bookmark-start text:name="__RefHeading___telepathy_1"/><text:bookmark-start text:name="telepathy"/>TELEPATHY<text:bookmark-end text:name="__RefHeading___telepathy_1"/><text:bookmark-end text:name="telepathy"/></text:h>
      <text:p text:style-name="Text_20_body"><text:span text:style-name="Strong_20_Emphasis">Prerequisite</text:span>: Psychic </text:p>
      <text:p text:style-name="Text_20_body">Telepathy is the ability to communicate with others
through the power of the mind. Telepaths can project
their thoughts directly into someone else’s head and
they’ll hear it as if they’re speaking to them. Usually,
the person isn’t too far away, but if the character’s
Resolve is high, they could communicate to someone
up to a kilometre away or even further. Very handy if
you need to call for help!
Once a link has been established, they can hold a
short conversation as long as they are not distracted
or under stress. The moment they are distracted
(for example being surprised by a loud noise or a
sudden attack) the link is lost and the character will
have to try again at a calmer moment when they can
concentrate.</text:p>
      <text:h text:style-name="Heading_20_2" text:outline-level="2"><text:bookmark-start text:name="__RefHeading___effect_2"/><text:bookmark-start text:name="effect"/>Effect<text:bookmark-end text:name="__RefHeading___effect_2"/><text:bookmark-end text:name="effect"/></text:h>
      <text:p text:style-name="Text_20_body">Telepathy is a Special Trait that costs 1 point
to purchase. Approval from the Gamemaster will be
required before selecting this trait. The character
must also have the Psychic trait before they can
purchase Telepathy. Telepathy uses the character’s
innate abilities, rather than a skill, so Ingenuity
and Resolve are used for the roll to establish
communication. If the target doesn’t want to be
contacted, they can resist with a similar roll. The
distance over which the character can communicate
with the Telepathy trait depends upon their Resol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9:57</meta:creation-date>
    <dc:creator>Generated</dc:creator>
    <dc:date>2025-04-19T07::09:57</dc:date>
    <dc:language>en-US</dc:language>
    <meta:editing-cycles>1</meta:editing-cycles>
    <meta:editing-duration>PT0S</meta:editing-duration>
    <dc:title>traits:telepathy</dc:title>
  </office:meta>
</office:document-meta>
</file>