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orgetful"/><text:bookmark-start text:name="__RefHeading___forgetful_1"/><text:bookmark-start text:name="forgetful"/>FORGETFUL<text:bookmark-end text:name="__RefHeading___forgetful_1"/><text:bookmark-end text:name="forgetful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re is a glitch in the TARDIS’ memory
banks, typically caused by irreversible system
degradation due to great age, that make it a bit
senile. As such, it can often forget to carry out
random bits of programmed instructions and
access to its database is spotty at bes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operator rolls a double
during any TARDIS operation, the resulting level
of Success is reduced by 1. Furthermore, there
is a +2 Difficulty to any task utilizing the TARDIS
computer to recall information.</text:p>
      <text:p text:style-name="Text_20_body">This Trait raises the TARDIS’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8</meta:creation-date>
    <dc:creator>Generated</dc:creator>
    <dc:date>2025-04-17T17::13:28</dc:date>
    <dc:language>en-US</dc:language>
    <meta:editing-cycles>1</meta:editing-cycles>
    <meta:editing-duration>PT0S</meta:editing-duration>
    <dc:title>traits:tforgetful</dc:title>
  </office:meta>
</office:document-meta>
</file>