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ime"/><text:bookmark-start text:name="__RefHeading___time_traveller_1"/><text:bookmark-start text:name="time_traveller"/>TIME TRAVELLER*<text:bookmark-end text:name="__RefHeading___time_traveller_1"/><text:bookmark-end text:name="time_traveller"/></text:h>
      <text:p text:style-name="Text_20_body">The character is experienced with the technology
and society of time periods different to their own.
The Time Traveller trait also reflects how much
travelling in time the character has done, and can be
used as a rough indicator of how much background
Artron Radiation they have picked up from travelling
the Vortex. While this isn’t actually harmful, some
alien races have been known to target individuals
that have high Artron levels to fuel or activate their
technology.</text:p>
      <text:h text:style-name="Heading_20_2" text:outline-level="2"><text:bookmark-start text:name="__RefHeading___effect_2"/><text:bookmark-start text:name="effect"/>Effect<text:bookmark-end text:name="__RefHeading___effect_2"/><text:bookmark-end text:name="effect"/></text:h>
      <text:p text:style-name="Text_20_body">Players define the character’s home
Technology Level and using technology
from outside of the character’s experience may
impose penalties as they’re unfamiliar with the way
it works. The Time Traveller trait means that they’re
used to some time periods and can operate the
technology with little or no penalty.</text:p>
      <text:p text:style-name="Text_20_body">The character automatically has a familiarity with
their home Tech Level, but the Time Traveller
trait records additional Tech Levels levels they’re
comfortable with. Lower Technology Levels to their
home are Minor Good Traits, whereas more advanced
Technology Levels are Major Good Traits. Technology
Levels do not come into play all of the time – after
all a gun is a gun and a socket wrench is a socket
wrench, but there are times when technology is so
advanced or primitive that your character may feel
out of place or unable to recognise the technology
for what it is. More information on interacting with
technology out of the character’s experience can be
found on pg. 110. This trait can be purchased more
than once, and the Gamemaster may award this trait
during play if the character becomes particularly
familiar with a certain Tech Lev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07:57</meta:creation-date>
    <dc:creator>Generated</dc:creator>
    <dc:date>2025-04-17T17::07:57</dc:date>
    <dc:language>en-US</dc:language>
    <meta:editing-cycles>1</meta:editing-cycles>
    <meta:editing-duration>PT0S</meta:editing-duration>
    <dc:title>traits:time</dc:title>
  </office:meta>
</office:document-meta>
</file>