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inexperienced"/><text:bookmark-start text:name="__RefHeading___inexperienced_1"/><text:bookmark-start text:name="inexperienced"/>INEXPERIENCED<text:bookmark-end text:name="__RefHeading___inexperienced_1"/><text:bookmark-end text:name="inexperienced"/></text:h>
      <text:p text:style-name="Text_20_body"><text:span text:style-name="Strong_20_Emphasis">Prerequisite</text:span>: <text:a xlink:type="simple" xlink:href="https://www.matrix.curufea.com/doku.php?id=traits:type_60" text:style-name="Internet_20_link" text:visited-style-name="Visited_20_Internet_20_Link">Type 60+</text:a></text:p>
      <text:p text:style-name="Text_20_body">This TARDIS has rarely seen use or has only been
used for a single specific purpose, such as a long
term anthropological study of a minor species
on an insignificant blue green planet in Mutter’s
Spir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suffers a -2 to its Knowledge
Skill. This Trait raises the TARDIS’ Story Point
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5:57</meta:creation-date>
    <dc:creator>Generated</dc:creator>
    <dc:date>2025-04-17T17::25:57</dc:date>
    <dc:language>en-US</dc:language>
    <meta:editing-cycles>1</meta:editing-cycles>
    <meta:editing-duration>PT0S</meta:editing-duration>
    <dc:title>traits:tinexperienced</dc:title>
  </office:meta>
</office:document-meta>
</file>