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insatiable"/><text:bookmark-start text:name="__RefHeading___insatiable_curiosity_1"/><text:bookmark-start text:name="insatiable_curiosity"/>INSATIABLE CURIOSITY<text:bookmark-end text:name="__RefHeading___insatiable_curiosity_1"/><text:bookmark-end text:name="insatiable_curiosity"/></text:h>
      <text:p text:style-name="Text_20_body">The TARDIS has an almost childlike curiosity
about other places and times and, if left too long,
it will occasionally nip off for short jaunts when
its operator is away in order to slake its thirst
for knowledge. These trips can last any amount
of subjective time, with the TARDIS having
many ‘adventures’ of its own, like being
worshipped by a strange primitive tribe
it is observing or becoming caught in a
prehistoric mudslide that leaves a fossil
impression destined to blow the minds of
future palaeontologists.
It will attempt to return to its original point of
departure within a few seconds of the time it left,
but on occasion a Time Lord will return to find
their TARDIS a few yards away from where they
landed it, covered in primeval mud that wasn’t
there when they left it, or missing altogether
when they need it.</text:p>
      <text:h text:style-name="Heading_20_2" text:outline-level="2"><text:bookmark-start text:name="__RefHeading___effect_2"/><text:bookmark-start text:name="effect"/>Effect<text:bookmark-end text:name="__RefHeading___effect_2"/><text:bookmark-end text:name="effect"/></text:h>
      <text:p text:style-name="Text_20_body">Once per adventure, when the GM
determines that it has been left on its own for
a good bit of time, the TARDIS must make a
Resolve roll at a Difficulty of 12 or sneak off on a
trip of its own. The results of that trip should be
randomly determined (see the Random Trip Table
above).</text:p>
      <text:p text:style-name="Text_20_body">Each trip costs the TARDIS 2 Story Points, one for
leaving and one for the return trip, as normal for
its use of the Vortex Trait.</text:p>
      <text:p text:style-name="Text_20_body">This Trait raises the TARDIS’ Story Point total by
1 and the TARDIS Knowledge skill by 1.</text:p>
      <table:table table:style-name="Table">
        <table:table-column/>
        <table:table-column/>
        <table:table-row>
          <table:table-cell office:value-type="string" table:style-name="tableheader" table:number-columns-spanned="2">
            <text:p text:style-name="Table_20_Heading">  INSATIABLE CURIOSITY RANDOM TRIP TABLE  </text:p>
          </table:table-cell>
          <table:covered-table-cell/>
        </table:table-row>
        <table:table-row>
          <table:table-cell office:value-type="string" table:style-name="tableheader">
            <text:p text:style-name="Table_20_Heading">  ROLL  </text:p>
          </table:table-cell>
          <table:table-cell office:value-type="string" table:style-name="tableheader">
            <text:p text:style-name="Table_20_Heading">RESULT</text:p>
          </table:table-cell>
        </table:table-row>
        <table:table-row>
          <table:table-cell office:value-type="string" table:style-name="tablecell">
            <text:p text:style-name="tablealigncenter">  2  </text:p>
          </table:table-cell>
          <table:table-cell office:value-type="string" table:style-name="tablecell">
            <text:p text:style-name="tablealignleft">The TARDIS gets temporally stuck in a time eddy on its way back. It will not reappear until the end of the adventure.</text:p>
          </table:table-cell>
        </table:table-row>
        <table:table-row>
          <table:table-cell office:value-type="string" table:style-name="tablecell">
            <text:p text:style-name="tablealigncenter">  3  </text:p>
          </table:table-cell>
          <table:table-cell office:value-type="string" table:style-name="tablecell">
            <text:p text:style-name="tablealignleft">The TARDIS misjumps on its return, landing a little too far forward in the future from when it left. It will reappear 2D6x5 minutes after the players find it missing.</text:p>
          </table:table-cell>
        </table:table-row>
        <table:table-row>
          <table:table-cell office:value-type="string" table:style-name="tablecell">
            <text:p text:style-name="tablealigncenter">  4-5  </text:p>
          </table:table-cell>
          <table:table-cell office:value-type="string" table:style-name="tablecell">
            <text:p text:style-name="tablealignleft">The TARDIS misjumps on its return, landing a 2D6x5 yards off from where it left.</text:p>
          </table:table-cell>
        </table:table-row>
        <table:table-row>
          <table:table-cell office:value-type="string" table:style-name="tablecell">
            <text:p text:style-name="tablealigncenter">  6-8  </text:p>
          </table:table-cell>
          <table:table-cell office:value-type="string" table:style-name="tablecell">
            <text:p text:style-name="tablealignleft">The TARDIS returns a few seconds after it left and in the same spot.</text:p>
          </table:table-cell>
        </table:table-row>
        <table:table-row>
          <table:table-cell office:value-type="string" table:style-name="tablecell">
            <text:p text:style-name="tablealigncenter">  9-10  </text:p>
          </table:table-cell>
          <table:table-cell office:value-type="string" table:style-name="tablecell">
            <text:p text:style-name="tablealignleft">The TARDIS returns covered in some sort of strange material, like seaweed or primitive pictograms.</text:p>
          </table:table-cell>
        </table:table-row>
        <table:table-row>
          <table:table-cell office:value-type="string" table:style-name="tablecell">
            <text:p text:style-name="tablealigncenter">  11  </text:p>
          </table:table-cell>
          <table:table-cell office:value-type="string" table:style-name="tablecell">
            <text:p text:style-name="tablealignleft">The TARDIS creates a bizarre temporal anomaly, like leaving a Police Box shaped fossil impression in the same area the adventure is taking place. This could have major consequences or simply serve to confuse the players who might think it is part of the overarching plot.</text:p>
          </table:table-cell>
        </table:table-row>
        <table:table-row>
          <table:table-cell office:value-type="string" table:style-name="tablecell">
            <text:p text:style-name="tablealigncenter">  12  </text:p>
          </table:table-cell>
          <table:table-cell office:value-type="string" table:style-name="tablecell">
            <text:p text:style-name="tablealignleft">The TARDIS suffered D6 damage on its trip.</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5T12::35:56</meta:creation-date>
    <dc:creator>Generated</dc:creator>
    <dc:date>2025-04-15T12::35:56</dc:date>
    <dc:language>en-US</dc:language>
    <meta:editing-cycles>1</meta:editing-cycles>
    <meta:editing-duration>PT0S</meta:editing-duration>
    <dc:title>traits:tinsatiable</dc:title>
  </office:meta>
</office:document-meta>
</file>