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op"/><text:bookmark-start text:name="__RefHeading___time_loop_1"/><text:bookmark-start text:name="time_loop"/>TIME LOOP<text:bookmark-end text:name="__RefHeading___time_loop_1"/><text:bookmark-end text:name="time_loop"/></text:h>
      <text:p text:style-name="Text_20_body">This Gadget has the ability to fold time back on itself,
trapping those inside like flies in amber, doomed to
repeat the same series of events over and over and
over again for eternity. Or until the power runs out…</text:p>
      <text:h text:style-name="Heading_20_2" text:outline-level="2"><text:bookmark-start text:name="__RefHeading___effect_2"/><text:bookmark-start text:name="effect"/>Effect<text:bookmark-end text:name="__RefHeading___effect_2"/><text:bookmark-end text:name="effect"/></text:h>
      <text:p text:style-name="Text_20_body">For 3 Story Points, the Gadget is capable of
creating a temporary Time Loop of 2D6x10 seconds
in length, encompassing an area roughly 1 kilometre
in diameter. The Loop will last for D6 scenes and one
additional scene for every extra Story Point put into
it (the Gamemaster will roll and keep the total secret
for maximum suspense).</text:p>
      <text:p text:style-name="Text_20_body">For 6 Story Points, the Gadget can create a Time
Loop of 2D6x10 minutes in length and encompass an
area roughly 100 kilometres in diameter. The Time
Loop will last D6 weeks and D6 extra days for every
additional Story Point put into it. Alternately, the
Gadget can be powered by an event inside the Time
Loop (requiring an additional Ingenuity + Science or
Technology roll at Difficulty 15), in which case it will
run indefinitely until broken.</text:p>
      <text:p text:style-name="Text_20_body">For 12 Story Points, an entire planet may be
Time Looped indefinitely. This requires precise
astronomical and temporal calculations and a large
source of continuous power, such as a nearby Time
Rift, pulsar or other high energy source. It also takes
days to prepare and implement and is more suited
as a plot device than a simple throw away piece of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06::54:55</meta:creation-date>
    <dc:creator>Generated</dc:creator>
    <dc:date>2025-04-14T06::54:55</dc:date>
    <dc:language>en-US</dc:language>
    <meta:editing-cycles>1</meta:editing-cycles>
    <meta:editing-duration>PT0S</meta:editing-duration>
    <dc:title>traits:tloop</dc:title>
  </office:meta>
</office:document-meta>
</file>