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ord"/><text:bookmark-start text:name="__RefHeading___time_lord_1"/><text:bookmark-start text:name="time_lord"/>TIME LORD<text:bookmark-end text:name="__RefHeading___time_lord_1"/><text:bookmark-end text:name="time_lord"/></text:h>
      <text:p text:style-name="Text_20_body">The Time Lords of Gallifrey were one of the first and
most powerful civilisations in the universe. Pioneers
of time travel technology, they became self appointed
custodians of time before their fall during the Time
War with the Daleks.</text:p>
      <text:h text:style-name="Heading_20_2" text:outline-level="2"><text:bookmark-start text:name="__RefHeading___effect_2"/><text:bookmark-start text:name="effect"/>Effect<text:bookmark-end text:name="__RefHeading___effect_2"/><text:bookmark-end text:name="effect"/></text:h>
      <text:p text:style-name="Text_20_body">The rarest and the most special of all Special
Traits is ‘Time Lord’. This Special Trait costs 2
Character Points and 4 Story Points. Only two Time
Lords are known to have escaped Gallifrey at the end
of the Time War, so you’ll probably only use this trait
when playing the Doctor. Close discussions between
player and Gamemaster is essential before creating
a Time Lord character.</text:p>
      <text:p text:style-name="Text_20_body">This trait gives the character all of the abilities of a
Time Lord – they can regenerate, automatically gain
the Code of Conduct, Feel the Turn of the Universe and
Vortex traits and gain 2 levels of the Ingenuity attribute
(even if this takes the attribute above 6). They also
get a Gadget at no extra cost. The Gamemaster will
decide if they have access to a TARDIS or not – there is
no additional cost for this as it may be essential to the
Gamemaster’s plans for the story.</text:p>
      <text:p text:style-name="Text_20_body">Time Lords must have a couple of Bad Traits –
they can be eccentric, aloof and have superiority
complexes, or be just plain crazy. Staring into the
Untempered Schism can do that to you! Time Lords
are usually mildly Telepathic, so players wishing to
have a Time Lord character may wish to purchase
Psychic and Telepathy traits.</text:p>
      <text:p text:style-name="Text_20_body">Further rules for playing a Time Lord character, their
abilities, regeneration and TARDISes, see Chapter
Four: Time and Time Again, and the Time Traveller’s
Companion supplement.</text:p>
      <text:h text:style-name="Heading_20_3" text:outline-level="3"><text:bookmark-start text:name="__RefHeading___note_3"/><text:bookmark-start text:name="note"/>Note<text:bookmark-end text:name="__RefHeading___note_3"/><text:bookmark-end text:name="note"/></text:h>
      <text:p text:style-name="Text_20_body">Although Time Lords are alien to humanity,
they look so outwardly alike that there is no need to
purchase the <text:a xlink:type="simple" xlink:href="https://www.matrix.curufea.com/doku.php?id=traits:alien" text:style-name="Internet_20_link" text:visited-style-name="Visited_20_Internet_20_Link">Alien</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8:14</meta:creation-date>
    <dc:creator>Generated</dc:creator>
    <dc:date>2025-04-19T07::08:14</dc:date>
    <dc:language>en-US</dc:language>
    <meta:editing-cycles>1</meta:editing-cycles>
    <meta:editing-duration>PT0S</meta:editing-duration>
    <dc:title>traits:tlord</dc:title>
  </office:meta>
</office:document-meta>
</file>