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lucky"/><text:bookmark-start text:name="__RefHeading___lucky_1"/><text:bookmark-start text:name="lucky"/>LUCKY<text:bookmark-end text:name="__RefHeading___lucky_1"/><text:bookmark-end text:name="lucky"/></text:h>
      <text:p text:style-name="Text_20_body">This TARDIS has a talent at seeing a few seconds
into the future and then making lightning quick
corrections to overcome unfortunate circumstances.
Those inside the TARDIS often make the mistake of
thinking that they got lucky when, in actuality, it was
a bit of clairvoyance and quick thinking on the part
of ‘the machine.’</text:p>
      <text:h text:style-name="Heading_20_2" text:outline-level="2"><text:bookmark-start text:name="__RefHeading___effect_2"/><text:bookmark-start text:name="effect"/>Effect<text:bookmark-end text:name="__RefHeading___effect_2"/><text:bookmark-end text:name="effect"/></text:h>
      <text:p text:style-name="Text_20_body">Whenever a double ‘1’ is rolled
when using the TARDIS for anything, you
may reroll the dice once. This is cumulative with
a character’s Lucky Trait, in which case two
rerolls are possible.</text:p>
      <text:p text:style-name="Text_20_body">This Trait reduces the TARDIS’ Story Points by 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23:31</meta:creation-date>
    <dc:creator>Generated</dc:creator>
    <dc:date>2025-04-17T17::23:31</dc:date>
    <dc:language>en-US</dc:language>
    <meta:editing-cycles>1</meta:editing-cycles>
    <meta:editing-duration>PT0S</meta:editing-duration>
    <dc:title>traits:tlucky</dc:title>
  </office:meta>
</office:document-meta>
</file>