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outsider"/><text:bookmark-start text:name="__RefHeading___outsider_time_lord_1"/><text:bookmark-start text:name="outsider_time_lord"/>OUTSIDER (Time Lord)<text:bookmark-end text:name="__RefHeading___outsider_time_lord_1"/><text:bookmark-end text:name="outsider_time_lord"/></text:h>
      <text:p text:style-name="Text_20_body">This Time Lord rejected the staid lifestyle and effete
snobbery of society in the Citadel and exiled themselves
into the wilds of Gallifrey, abandoning technology and
learning to survive without it.</text:p>
      <text:h text:style-name="Heading_20_2" text:outline-level="2"><text:bookmark-start text:name="__RefHeading___effect_2"/><text:bookmark-start text:name="effect"/>Effect<text:bookmark-end text:name="__RefHeading___effect_2"/><text:bookmark-end text:name="effect"/></text:h>
      <text:p text:style-name="Text_20_body">The Time Lord is strong, tough and self
sufficient, gaining a +1 Strength and Resolve and
+1 to both the Craft and Survival skills, but -1 to
Technology. They are also assumed to have the
Time Traveller Trait for Tech Levels 1 and 2. Their status
in Time Lord society, however, adds a +3 Difficulty to any
social interaction rolls with other, non-Outsider,
Gallifreyans. Being an Outsider costs 2 Character
Points and 1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08:20</meta:creation-date>
    <dc:creator>Generated</dc:creator>
    <dc:date>2025-04-19T07::08:20</dc:date>
    <dc:language>en-US</dc:language>
    <meta:editing-cycles>1</meta:editing-cycles>
    <meta:editing-duration>PT0S</meta:editing-duration>
    <dc:title>traits:toutsider</dc:title>
  </office:meta>
</office:document-meta>
</file>