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de"/><text:bookmark-start text:name="__RefHeading___trade_value_1"/><text:bookmark-start text:name="trade_value"/>TRADE VALUE<text:bookmark-end text:name="__RefHeading___trade_value_1"/><text:bookmark-end text:name="trade_valu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organism has some special value as a
commodit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, the creature is a source of
food, basic clothing or has some aesthetic value.</text:p>
      <text:p text:style-name="Text_20_body">As a Major Trait, this food, clothing or aesthetic
value is particularly high due to unique properties,
rarity or both.</text:p>
      <text:p text:style-name="Text_20_body">As a Special Trait, the creature has some medicinal or
technological value, such as blood that cures certain
rare poisons or ahide that bends light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0</meta:creation-date>
    <dc:creator>Generated</dc:creator>
    <dc:date>2025-04-17T17::13:20</dc:date>
    <dc:language>en-US</dc:language>
    <meta:editing-cycles>1</meta:editing-cycles>
    <meta:editing-duration>PT0S</meta:editing-duration>
    <dc:title>traits:trade</dc:title>
  </office:meta>
</office:document-meta>
</file>