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traitor"/><text:bookmark-start text:name="__RefHeading___traitor_1"/><text:bookmark-start text:name="traitor"/>TRAITOR<text:bookmark-end text:name="__RefHeading___traitor_1"/><text:bookmark-end text:name="traitor"/></text:h>
      <text:p text:style-name="Text_20_body">There’s an enemy among you. Someone in the group
is a traitor, working for another organisation (like
Torchwood) or for an alien power (like the Master or
the Krillitane). This traitor is undercover, hiding their
secret goals from you. One day in the future, when the
time is right, they will betray you.</text:p>
      <text:h text:style-name="Heading_20_2" text:outline-level="2"><text:bookmark-start text:name="__RefHeading___effect_2"/><text:bookmark-start text:name="effect"/>Effect<text:bookmark-end text:name="__RefHeading___effect_2"/><text:bookmark-end text:name="effect"/></text:h>
      <text:p text:style-name="Text_20_body">The GM determines who the traitor is. It could
be your superior in the organisation, or a trusted
underling. It could even be one of the player charact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08:03</meta:creation-date>
    <dc:creator>Generated</dc:creator>
    <dc:date>2025-04-17T17::08:03</dc:date>
    <dc:language>en-US</dc:language>
    <meta:editing-cycles>1</meta:editing-cycles>
    <meta:editing-duration>PT0S</meta:editing-duration>
    <dc:title>traits:traitor</dc:title>
  </office:meta>
</office:document-meta>
</file>