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eads"/><text:bookmark-start text:name="__RefHeading___treads_1"/><text:bookmark-start text:name="treads"/>TREADS<text:bookmark-end text:name="__RefHeading___treads_1"/><text:bookmark-end text:name="treads"/></text:h>
      <text:p text:style-name="Text_20_body">This vehicle has treads, allowing it to roll over most land
terrain and small obstacles, but making it slow and
ungainly, levying a -2 penalty to any rolls made to drive
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12</meta:creation-date>
    <dc:creator>Generated</dc:creator>
    <dc:date>2025-04-17T17::06:12</dc:date>
    <dc:language>en-US</dc:language>
    <meta:editing-cycles>1</meta:editing-cycles>
    <meta:editing-duration>PT0S</meta:editing-duration>
    <dc:title>traits:treads</dc:title>
  </office:meta>
</office:document-meta>
</file>