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esourceful"/><text:bookmark-start text:name="__RefHeading___resourceful_pockets_1"/><text:bookmark-start text:name="resourceful_pockets"/>RESOURCEFUL POCKETS<text:bookmark-end text:name="__RefHeading___resourceful_pockets_1"/><text:bookmark-end text:name="resourceful_pockets"/></text:h>
      <text:p text:style-name="Text_20_body">Having massive interiors with numerous storage
spaces, TARDIS units are typically chock-a-block
with all manner of odds or ends, but it is the
Utility Room just off the main console room that
is filled with all the most important equipmen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character in the Utility Room can
spend a Story Point and find the thing they need.
Alternately, they can save the point, rummage
around and roll two dice: if you get a ‘double’ you
find something helpful. You are only limited to
items that can fit through the utility room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42</meta:creation-date>
    <dc:creator>Generated</dc:creator>
    <dc:date>2025-04-17T17::10:42</dc:date>
    <dc:language>en-US</dc:language>
    <meta:editing-cycles>1</meta:editing-cycles>
    <meta:editing-duration>PT0S</meta:editing-duration>
    <dc:title>traits:tresourceful</dc:title>
  </office:meta>
</office:document-meta>
</file>