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rick"/><text:bookmark-start text:name="__RefHeading___trick_1"/><text:bookmark-start text:name="trick"/>TRICK<text:bookmark-end text:name="__RefHeading___trick_1"/><text:bookmark-end text:name="trick"/></text:h>
      <text:p text:style-name="Text_20_body">The TARDIS and its operator have such a deep
understanding of each other that the Time Lordose the
use of the Telepathic Translation Field
(although the Translation Circuit will still be
functional and available via the Communications
Console for manual translations).As the Time Lord
travels, they may occasionally
find enough down time, and interest, to
customize and improve their TARDIS. They may
still be flying around in a museum piece, but after
a bit of work it will be a far more functional one…</text:p>
      <text:h text:style-name="Heading_20_2" text:outline-level="2"><text:bookmark-start text:name="__RefHeading___effect_2"/><text:bookmark-start text:name="effect"/>Effect<text:bookmark-end text:name="__RefHeading___effect_2"/><text:bookmark-end text:name="effect"/></text:h>
      <text:p text:style-name="Text_20_body">This Trait may be taken multiple times.
Each time this Trait is taken, the Time Lord
player may choose a special ‘trick’ that their
TARDIS will perform on cue. These tricks should
be simple, no more than minor functions that
help or personalize the relationship in small
ways. Some Examples:</text:p>
      <text:list text:style-name="List_20_1" text:continue-numbering="false">
        <text:list-item>
          <text:p text:style-name="List_20_1_Content_First"> Opening the TARDIS Doors with a snap of the fingers.</text:p>
        </text:list-item>
        <text:list-item>
          <text:p text:style-name="List_20_1_Content"> Controlling a single function (like dematerialization, randomly changing its current shape or setting the RWI a second out of sync) by whistling a short and very specific series of notes.</text:p>
        </text:list-item>
        <text:list-item>
          <text:p text:style-name="List_20_1_Content_Last"> Remotely lock the TARDIS with the key (car alarm noise optional).</text:p>
        </text:list-item>
      </text:list>
      <text:p text:style-name="Text_20_body">This TARDIS Trait is unusual in that each time it
is taken, the Time Lord operator must also spend
a Character Point of their own. If the Time Lord
is permanently killed or the TARDIS is destroyed,
any tricks learned die with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5:57</meta:creation-date>
    <dc:creator>Generated</dc:creator>
    <dc:date>2025-04-17T17::15:57</dc:date>
    <dc:language>en-US</dc:language>
    <meta:editing-cycles>1</meta:editing-cycles>
    <meta:editing-duration>PT0S</meta:editing-duration>
    <dc:title>traits:trick</dc:title>
  </office:meta>
</office:document-meta>
</file>