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sense"/><text:bookmark-start text:name="__RefHeading___sense_of_direction_1"/><text:bookmark-start text:name="sense_of_direction"/>SENSE OF DIRECTION<text:bookmark-end text:name="__RefHeading___sense_of_direction_1"/><text:bookmark-end text:name="sense_of_direction"/></text:h>
      <text:p text:style-name="Text_20_body">This Trait represents the TARDIS Homing System
which allows it to home in on various types of
signals. It also has a store of D6 Homing Beacons
which may be used to find one’s way back to the
TARDIS, no matter how far away or how well
disguised it i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ny roll to locate and follow a signal
using the Homing systems receives a +2 Bonus.
Any attempt to find the TARDIS using a Homing
Beacon also receives a +2 Bonus. All TARDIS
Units come with this 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11::18:28</meta:creation-date>
    <dc:creator>Generated</dc:creator>
    <dc:date>2025-04-16T11::18:28</dc:date>
    <dc:language>en-US</dc:language>
    <meta:editing-cycles>1</meta:editing-cycles>
    <meta:editing-duration>PT0S</meta:editing-duration>
    <dc:title>traits:tsense</dc:title>
  </office:meta>
</office:document-meta>
</file>