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ttough"/><text:bookmark-start text:name="__RefHeading___tough_1"/><text:bookmark-start text:name="tough"/>TOUGH<text:bookmark-end text:name="__RefHeading___tough_1"/><text:bookmark-end text:name="tough"/></text:h>
      <text:p text:style-name="Text_20_body">This TARDIS unit is particularly resilient due to
intentional dimensional hardening or because of
peculiar coral build-up, similar to scarring, that
has resulted from previous damage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Reduces the amount of damage
sustained by the TARDIS by 2 points, after any
other affects, like Armour and Force Fields, are
taken into account.
This Trait reduces the TARDIS’ Story Points by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26:00</meta:creation-date>
    <dc:creator>Generated</dc:creator>
    <dc:date>2025-04-17T17::26:00</dc:date>
    <dc:language>en-US</dc:language>
    <meta:editing-cycles>1</meta:editing-cycles>
    <meta:editing-duration>PT0S</meta:editing-duration>
    <dc:title>traits:ttough</dc:title>
  </office:meta>
</office:document-meta>
</file>