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unlucky"/><text:bookmark-start text:name="__RefHeading___unlucky_1"/><text:bookmark-start text:name="unlucky"/>UNLUCKY<text:bookmark-end text:name="__RefHeading___unlucky_1"/><text:bookmark-end text:name="unlucky"/></text:h>
      <text:p text:style-name="Text_20_body">The TARDIS is slightly out of tune with the flow
of the universe and seems to be forever behind
the curve of events. This hampers its ability
to work with its operator to achieve the best
results where its functions are concerned. To the
operator and passengers, this might seem like a
string of bad luck, but in reality, it is the result of
errors on the part of a machine that works in 4
dimensions…</text:p>
      <text:h text:style-name="Heading_20_2" text:outline-level="2"><text:bookmark-start text:name="__RefHeading___effect_2"/><text:bookmark-start text:name="effect"/>Effect<text:bookmark-end text:name="__RefHeading___effect_2"/><text:bookmark-end text:name="effect"/></text:h>
      <text:p text:style-name="Text_20_body">Whenever a double ‘6’ is rolled when
using the TARDIS for anything, you must
re-roll the dice once. This is cumulative with a
character’s Unlucky Trait, in which case two
re-rolls are possible and you must take the worst
result.</text:p>
      <text:p text:style-name="Text_20_body">This Trait raises the TARDIS’ Story Points by 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23:32</meta:creation-date>
    <dc:creator>Generated</dc:creator>
    <dc:date>2025-04-17T17::23:32</dc:date>
    <dc:language>en-US</dc:language>
    <meta:editing-cycles>1</meta:editing-cycles>
    <meta:editing-duration>PT0S</meta:editing-duration>
    <dc:title>traits:tunlucky</dc:title>
  </office:meta>
</office:document-meta>
</file>