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well"/><text:bookmark-start text:name="__RefHeading___well_travelled_1"/><text:bookmark-start text:name="well_travelled"/>WELL TRAVELLED<text:bookmark-end text:name="__RefHeading___well_travelled_1"/><text:bookmark-end text:name="well_travelled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 TARDIS has seen many alien worlds and
possibly even an alternate dimension or a
parallel world or tw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3 extra skill points to
spend on new or existing skills. This reduces the
TARDIS’ Story 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19</meta:creation-date>
    <dc:creator>Generated</dc:creator>
    <dc:date>2025-04-17T17::13:19</dc:date>
    <dc:language>en-US</dc:language>
    <meta:editing-cycles>1</meta:editing-cycles>
    <meta:editing-duration>PT0S</meta:editing-duration>
    <dc:title>traits:twell</dc:title>
  </office:meta>
</office:document-meta>
</file>