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yres"/><text:bookmark-start text:name="__RefHeading___tyres_1"/><text:bookmark-start text:name="tyres"/>TYRES<text:bookmark-end text:name="__RefHeading___tyres_1"/><text:bookmark-end text:name="tyres"/></text:h>
      <text:p text:style-name="Text_20_body">This vehicle rides on tyres, allowing it to traverse most
land terrain save those that are particularly soft or
mud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8:47</meta:creation-date>
    <dc:creator>Generated</dc:creator>
    <dc:date>2025-04-17T17::38:47</dc:date>
    <dc:language>en-US</dc:language>
    <meta:editing-cycles>1</meta:editing-cycles>
    <meta:editing-duration>PT0S</meta:editing-duration>
    <dc:title>traits:tyres</dc:title>
  </office:meta>
</office:document-meta>
</file>