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attractive"/><text:bookmark-start text:name="__RefHeading___unattractive_1"/><text:bookmark-start text:name="unattractive"/>UNATTRACTIVE<text:bookmark-end text:name="__RefHeading___unattractive_1"/><text:bookmark-end text:name="unattractive"/></text:h>
      <text:p text:style-name="Text_20_body">For every stunningly gorgeous individual there are
those whose faces do not launch a thousand Jathaa
Sungliders or stop traffic on the New New York
motorways (unless that face is the Face of Boe).
They’re not necessarily ugly or hideous, but their
looks may hinder when it comes to some social
situations.</text:p>
      <text:h text:style-name="Heading_20_2" text:outline-level="2"><text:bookmark-start text:name="__RefHeading___effect_2"/><text:bookmark-start text:name="effect"/>Effect<text:bookmark-end text:name="__RefHeading___effect_2"/><text:bookmark-end text:name="effect"/></text:h>
      <text:p text:style-name="Text_20_body">The trait comes into play whenever doing
something that their looks can influence, suffering
a -2 penalty to rolls. On rare occasions, their
appearance (especially if it is somewhat menacing,
such as scarred) can provide a +2 bonus if they are
trying to intimidate someone.
For the Major Bad version, the penalty is -4 and the
bonus is +4.</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attractive" text:style-name="Internet_20_link" text:visited-style-name="Visited_20_Internet_20_Link">Attractive</text:a>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0</meta:creation-date>
    <dc:creator>Generated</dc:creator>
    <dc:date>2025-04-17T17::28:30</dc:date>
    <dc:language>en-US</dc:language>
    <meta:editing-cycles>1</meta:editing-cycles>
    <meta:editing-duration>PT0S</meta:editing-duration>
    <dc:title>traits:unattractive</dc:title>
  </office:meta>
</office:document-meta>
</file>