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creative"/><text:bookmark-start text:name="__RefHeading___uncreative_1"/><text:bookmark-start text:name="uncreative"/>UNCREATIVE<text:bookmark-end text:name="__RefHeading___uncreative_1"/><text:bookmark-end text:name="uncreative"/></text:h>
      <text:p text:style-name="Text_20_body">The character lacks the creative spark to ‘think
outside the box’ and think of creative ways to
approach a situation. The character doesn’t handle
new situations well and relies on past experiences or
wisdom to approach problems.</text:p>
      <text:h text:style-name="Heading_20_2" text:outline-level="2"><text:bookmark-start text:name="__RefHeading___effect_2"/><text:bookmark-start text:name="effect"/>Effect<text:bookmark-end text:name="__RefHeading___effect_2"/><text:bookmark-end text:name="effect"/></text:h>
      <text:p text:style-name="Text_20_body">Uncreative is a bad trait that makes it difficult
for characters to try new solutions. As a minor trait,
the character takes a -2 penalty on any roll that the
Gamemaster decides requires creativity. As a major
trait, the character takes a -4 penalty. As a special trait,
the character is so coldly logical and unimaginative
that it is simply impossible for her to perform any
action that requires creative thought. The special trait
is generally not for player characters. You cannot have
both the Uncreative trait and the Boffin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3:26</meta:creation-date>
    <dc:creator>Generated</dc:creator>
    <dc:date>2025-04-17T17::33:26</dc:date>
    <dc:language>en-US</dc:language>
    <meta:editing-cycles>1</meta:editing-cycles>
    <meta:editing-duration>PT0S</meta:editing-duration>
    <dc:title>traits:uncreative</dc:title>
  </office:meta>
</office:document-meta>
</file>