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familiar"/><text:bookmark-start text:name="__RefHeading___unfamiliar_interface_1"/><text:bookmark-start text:name="unfamiliar_interface"/>UNFAMILIAR INTERFACE<text:bookmark-end text:name="__RefHeading___unfamiliar_interface_1"/><text:bookmark-end text:name="unfamiliar_interface"/></text:h>
      <text:p text:style-name="Text_20_body">Whether due to a different philosophy of design or
due to alien biology, the Gadget’s interface is not
intuitive to the operato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Gadget is simply
awkward to use – a UNIT soldier may have to hold a
laser pistol designed for a larger creature like a rifle.
The character has a -2 penalty on any attempts to
use the Gadget.</text:p>
      <text:p text:style-name="Text_20_body">As a Major Bad Trait, the character needs to succeed
at a Difficulty 18 roll of an appropriate Attribute +
Skill combination before they can even use the device
and even then they still receive the penalty as for the
Minor Bad Trait.</text:p>
      <text:p text:style-name="Text_20_body">An example of this is Zygon bio-technology, which
requires the user to succeed on an Ingenuity +
Science roll before using such a Gadget, and even
then still with the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3:23</meta:creation-date>
    <dc:creator>Generated</dc:creator>
    <dc:date>2025-04-17T17::33:23</dc:date>
    <dc:language>en-US</dc:language>
    <meta:editing-cycles>1</meta:editing-cycles>
    <meta:editing-duration>PT0S</meta:editing-duration>
    <dc:title>traits:unfamiliar</dc:title>
  </office:meta>
</office:document-meta>
</file>