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vampire"/><text:bookmark-start text:name="__RefHeading___vampire_1"/><text:bookmark-start text:name="vampire"/>VAMPIRE<text:bookmark-end text:name="__RefHeading___vampire_1"/><text:bookmark-end text:name="vampire"/></text:h>
      <text:p text:style-name="Text_20_body">Vampire Player Characters:</text:p>
      <text:list text:style-name="List_20_1" text:continue-numbering="false">
        <text:list-item>
          <text:p text:style-name="List_20_1_Content_First"> Vampires gain +3 to their Strength.</text:p>
        </text:list-item>
        <text:list-item>
          <text:p text:style-name="List_20_1_Content"> Vampires get all those nice Vampire traits, with the exception of <text:a xlink:type="simple" xlink:href="https://www.matrix.curufea.com/doku.php?id=traits:enslaved" text:style-name="Internet_20_link" text:visited-style-name="Visited_20_Internet_20_Link">Enslaved</text:a> – a player character Vampire is assumed to have broken free of the control of its master. They instead gain <text:a xlink:type="simple" xlink:href="https://www.matrix.curufea.com/doku.php?id=traits:adversary" text:style-name="Internet_20_link" text:visited-style-name="Visited_20_Internet_20_Link">Adversary</text:a> (Major) instead.</text:p>
        </text:list-item>
        <text:list-item>
          <text:p text:style-name="List_20_1_Content_Last"> Being a Vampire costs 6 Character Points and 4 Story Points.</text:p>
        </text:list-item>
      </text:list>
      <text:p text:style-name="Text_20_body">All Vampires have the following Traits:</text:p>
      <text:list text:style-name="List_20_1" text:continue-numbering="false">
        <text:list-item>
          <text:p text:style-name="List_20_1_Content_First"> <text:a xlink:type="simple" xlink:href="https://www.matrix.curufea.com/doku.php?id=traits:adversary" text:style-name="Internet_20_link" text:visited-style-name="Visited_20_Internet_20_Link">Adversary</text:a> (Major): Their former sire.</text:p>
        </text:list-item>
        <text:list-item>
          <text:p text:style-name="List_20_1_Content"> <text:a xlink:type="simple" xlink:href="https://www.matrix.curufea.com/doku.php?id=traits:hypnosis" text:style-name="Internet_20_link" text:visited-style-name="Visited_20_Internet_20_Link">Hypnosis</text:a> (Major): +2 bonus to control another’s actions and feelings.</text:p>
        </text:list-item>
        <text:list-item>
          <text:p text:style-name="List_20_1_Content"> <text:a xlink:type="simple" xlink:href="https://www.matrix.curufea.com/doku.php?id=traits:immortal" text:style-name="Internet_20_link" text:visited-style-name="Visited_20_Internet_20_Link">Immortal</text:a> (Major): Vampires are eternal.</text:p>
        </text:list-item>
        <text:list-item>
          <text:p text:style-name="List_20_1_Content"> <text:a xlink:type="simple" xlink:href="https://www.matrix.curufea.com/doku.php?id=traits:indomitable" text:style-name="Internet_20_link" text:visited-style-name="Visited_20_Internet_20_Link">Indomitable</text:a>: +4 bonus to any rolls to resist psychic control.</text:p>
        </text:list-item>
        <text:list-item>
          <text:p text:style-name="List_20_1_Content"> <text:a xlink:type="simple" xlink:href="https://www.matrix.curufea.com/doku.php?id=traits:psychic" text:style-name="Internet_20_link" text:visited-style-name="Visited_20_Internet_20_Link">Psychic</text:a>: +4 against mental attacks and may attempt to read minds.</text:p>
        </text:list-item>
        <text:list-item>
          <text:p text:style-name="List_20_1_Content"> <text:a xlink:type="simple" xlink:href="https://www.matrix.curufea.com/doku.php?id=traits:ptraining" text:style-name="Internet_20_link" text:visited-style-name="Visited_20_Internet_20_Link">Psychic Training</text:a>: +2 bonus to Resolve rolls when trying to resist psychic attack or deception.</text:p>
        </text:list-item>
        <text:list-item>
          <text:p text:style-name="List_20_1_Content"> <text:a xlink:type="simple" xlink:href="https://www.matrix.curufea.com/doku.php?id=traits:telepathy" text:style-name="Internet_20_link" text:visited-style-name="Visited_20_Internet_20_Link">Telepathy</text:a>: May create a mental link to read minds or converse telepathically.</text:p>
        </text:list-item>
        <text:list-item>
          <text:p text:style-name="List_20_1_Content"> <text:a xlink:type="simple" xlink:href="https://www.matrix.curufea.com/doku.php?id=traits:tough" text:style-name="Internet_20_link" text:visited-style-name="Visited_20_Internet_20_Link">Tough</text:a> (Minor): Reduce total damage by 2.</text:p>
        </text:list-item>
        <text:list-item>
          <text:p text:style-name="List_20_1_Content"> <text:a xlink:type="simple" xlink:href="https://www.matrix.curufea.com/doku.php?id=traits:dependency" text:style-name="Internet_20_link" text:visited-style-name="Visited_20_Internet_20_Link">Dependency</text:a> (Major): Suffers a -4 penalty to all rolls if denied blood for a specific period.</text:p>
        </text:list-item>
        <text:list-item>
          <text:p text:style-name="List_20_1_Content"> <text:a xlink:type="simple" xlink:href="https://www.matrix.curufea.com/doku.php?id=traits:distinctive" text:style-name="Internet_20_link" text:visited-style-name="Visited_20_Internet_20_Link">Distinctive</text:a> (Minor): -2 penalty to rolls to blend in. Others have a +2 bonus to remember or recognise the Vampire.</text:p>
        </text:list-item>
        <text:list-item>
          <text:p text:style-name="List_20_1_Content"> <text:a xlink:type="simple" xlink:href="https://www.matrix.curufea.com/doku.php?id=traits:enslaved" text:style-name="Internet_20_link" text:visited-style-name="Visited_20_Internet_20_Link">Enslaved</text:a> (if Vampire is an NPC) (Major): Must obey the will of the Vampire who made them, and suffers a -2 penalty to attempts to voice opinion. If the elder Vampire dies, so do its progeny.</text:p>
        </text:list-item>
        <text:list-item>
          <text:p text:style-name="List_20_1_Content"> <text:a xlink:type="simple" xlink:href="https://www.matrix.curufea.com/doku.php?id=traits:frenzy" text:style-name="Internet_20_link" text:visited-style-name="Visited_20_Internet_20_Link">Frenzy</text:a>: The Vampire must roll to resist frenzy when hungry. Rolls Resolve + Strength against a Difficulty of 12. In a frenzy, the Vampire attacks anything nearby.</text:p>
        </text:list-item>
        <text:list-item>
          <text:p text:style-name="List_20_1_Content"> <text:a xlink:type="simple" xlink:href="https://www.matrix.curufea.com/doku.php?id=traits:obsession" text:style-name="Internet_20_link" text:visited-style-name="Visited_20_Internet_20_Link">Obsession</text:a> (Minor): Hungry for the blood of the living.</text:p>
        </text:list-item>
        <text:list-item>
          <text:p text:style-name="List_20_1_Content_Last"> <text:a xlink:type="simple" xlink:href="https://www.matrix.curufea.com/doku.php?id=traits:weakness" text:style-name="Internet_20_link" text:visited-style-name="Visited_20_Internet_20_Link">Weakness</text:a> (Minor): -2 penalty to rolls when in the presence of holy objects and certain herb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7T17::00:15</meta:creation-date>
    <dc:creator>Generated</dc:creator>
    <dc:date>2025-04-17T17::00:15</dc:date>
    <dc:language>en-US</dc:language>
    <meta:editing-cycles>1</meta:editing-cycles>
    <meta:editing-duration>PT0S</meta:editing-duration>
    <dc:title>traits:vampire</dc:title>
  </office:meta>
</office:document-meta>
</file>