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vehicle"/><text:bookmark-start text:name="__RefHeading___vehicle_pool_1"/><text:bookmark-start text:name="vehicle_pool"/>VEHICLE POOL*<text:bookmark-end text:name="__RefHeading___vehicle_pool_1"/><text:bookmark-end text:name="vehicle_pool"/></text:h>
      <text:p text:style-name="Text_20_body">Your base has a large vehicle garage, and you’ve got
access to lots of vehicle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Every UNIT base has a few jeeps and trucks,
but this trait gives lots, as well as one ‘special’
vehicle. Choose one type of vehicle from the following
list every time you take this Trait.</text:p>
      <text:list text:style-name="List_20_1" text:continue-numbering="false">
        <text:list-item>
          <text:p text:style-name="List_20_1_Content_First"> Tanks</text:p>
        </text:list-item>
        <text:list-item>
          <text:p text:style-name="List_20_1_Content"> Hovercraft</text:p>
        </text:list-item>
        <text:list-item>
          <text:p text:style-name="List_20_1_Content"> Luxury Cars</text:p>
        </text:list-item>
        <text:list-item>
          <text:p text:style-name="List_20_1_Content_Last"> Self-propelled artille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23:37</meta:creation-date>
    <dc:creator>Generated</dc:creator>
    <dc:date>2025-04-17T17::23:37</dc:date>
    <dc:language>en-US</dc:language>
    <meta:editing-cycles>1</meta:editing-cycles>
    <meta:editing-duration>PT0S</meta:editing-duration>
    <dc:title>traits:vehicle</dc:title>
  </office:meta>
</office:document-meta>
</file>