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voice"/><text:bookmark-start text:name="__RefHeading___voice_of_authority_1"/><text:bookmark-start text:name="voice_of_authority"/>VOICE OF AUTHORITY<text:bookmark-end text:name="__RefHeading___voice_of_authority_1"/><text:bookmark-end text:name="voice_of_authority"/></text:h>
      <text:p text:style-name="Text_20_body">The character has the air of command about
them, possibly from being a figure of authority – a
doctor, politician, military commander or a police
constable – or they may have an aura of intelligence
or experience that inspires people to listen and
trust their judgement. This is especially handy when
trying to clear an area because of some approaching
danger, to order people about or simply try to gain
their trust.</text:p>
      <text:h text:style-name="Heading_20_2" text:outline-level="2"><text:bookmark-start text:name="__RefHeading___effect_2"/><text:bookmark-start text:name="effect"/>Effect<text:bookmark-end text:name="__RefHeading___effect_2"/><text:bookmark-end text:name="effect"/></text:h>
      <text:p text:style-name="Text_20_body">This trait provides a +2 bonus to Presence
and Convince rolls to try to get people to do as you
wish or to gain their trust. The Gamemaster may
modify this to suit the situ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3:28</meta:creation-date>
    <dc:creator>Generated</dc:creator>
    <dc:date>2025-04-17T17::13:28</dc:date>
    <dc:language>en-US</dc:language>
    <meta:editing-cycles>1</meta:editing-cycles>
    <meta:editing-duration>PT0S</meta:editing-duration>
    <dc:title>traits:voice</dc:title>
  </office:meta>
</office:document-meta>
</file>